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gette" svg:font-family="courgett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5">
      <style:paragraph-properties fo:line-height="150%" fo:text-align="justify" style:justify-single-word="false"/>
      <style:text-properties style:font-name="courgette" fo:font-size="12pt"/>
    </style:style>
    <style:style style:name="P2" style:family="paragraph" style:parent-style-name="Heading_20_2">
      <style:paragraph-properties fo:line-height="150%" fo:text-align="justify" style:justify-single-word="false"/>
      <style:text-properties style:font-name="courgette" fo:font-size="12pt"/>
    </style:style>
    <style:style style:name="P3" style:family="paragraph" style:parent-style-name="Heading_20_2">
      <style:paragraph-properties fo:line-height="150%" fo:text-align="justify" style:justify-single-word="false"/>
    </style:style>
    <style:style style:name="P4" style:family="paragraph" style:parent-style-name="Heading_20_1">
      <style:paragraph-properties fo:line-height="150%" fo:text-align="justify" style:justify-single-word="false"/>
      <style:text-properties style:font-name="courgette" fo:font-size="12pt"/>
    </style:style>
    <style:style style:name="P5" style:family="paragraph" style:parent-style-name="Heading_20_3">
      <style:paragraph-properties fo:line-height="150%" fo:text-align="justify" style:justify-single-word="false"/>
      <style:text-properties fo:color="#10445c" style:font-name="courgette" fo:font-size="12pt" fo:font-weight="bold"/>
    </style:style>
    <style:style style:name="P6" style:family="paragraph" style:parent-style-name="Standard">
      <style:paragraph-properties fo:line-height="150%" fo:text-align="justify" style:justify-single-word="false"/>
    </style:style>
    <style:style style:name="P7" style:family="paragraph" style:parent-style-name="Text_20_body">
      <style:paragraph-properties fo:line-height="150%" fo:text-align="justify" style:justify-single-word="false"/>
      <style:text-properties style:font-name="courgette" fo:font-size="12pt"/>
    </style:style>
    <style:style style:name="P8" style:family="paragraph" style:parent-style-name="Text_20_body" style:list-style-name="L1">
      <style:paragraph-properties fo:line-height="150%" fo:text-align="justify" style:justify-single-word="false"/>
      <style:text-properties style:font-name="courgette" fo:font-size="12pt"/>
    </style:style>
    <style:style style:name="P9" style:family="paragraph" style:parent-style-name="Text_20_body">
      <style:paragraph-properties fo:line-height="150%" fo:text-align="justify" style:justify-single-word="false"/>
    </style:style>
    <style:style style:name="P10" style:family="paragraph" style:parent-style-name="Text_20_body" style:list-style-name="L1">
      <style:paragraph-properties fo:margin-top="0cm" fo:margin-bottom="0cm" fo:line-height="150%" fo:text-align="justify" style:justify-single-word="false"/>
      <style:text-properties style:font-name="courgette" fo:font-size="12pt"/>
    </style:style>
    <style:style style:name="T1" style:family="text">
      <style:text-properties fo:font-weight="bold"/>
    </style:style>
    <style:style style:name="T2" style:family="text">
      <style:text-properties style:font-name="courgette" fo:font-size="12pt"/>
    </style:style>
    <style:style style:name="T3" style:family="text">
      <style:text-properties style:font-name="courgette" fo:font-size="12pt" fo:font-weight="bold"/>
    </style:style>
    <style:style style:name="T4" style:family="text">
      <style:text-properties style:font-name="courgette" fo:font-size="12pt" fo:font-style="italic" fo:font-weight="bold"/>
    </style:style>
    <style:style style:name="T5" style:family="text">
      <style:text-properties fo:font-weight="normal" style:font-weight-asian="normal" style:font-weight-complex="normal"/>
    </style:style>
    <style:style style:name="T6" style:family="text">
      <style:text-properties fo:color="#000099"/>
    </style:style>
    <style:style style:name="T7" style:family="text">
      <style:text-properties fo:color="#000099" style:font-name="courgette" fo:font-size="12pt"/>
    </style:style>
    <style:style style:name="T8" style:family="text">
      <style:text-properties fo:color="#000099" style:font-name="courgette" fo:font-size="12pt"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my Edmondson – la sérénité psychologique, clef des grandes équipes </text:h>
      <text:p text:style-name="P9">Extrait de son article parue dans la revue Personnel – avril 2020</text:p>
      <text:p text:style-name="P7">Toutes les époques ont leur <text:span text:style-name="T5">entreprise emblématique,</text:span> qui influence la pensée et les pratiques managériales. Incontestablement, Google occupe aujourd’hui une place iconique dans les <text:span text:style-name="T1">pratiques innovantes en management</text:span>.</text:p>
      <text:p text:style-name="P7"><text:s/>Récemment c’est le projet Aristote qui a retenu l’attention des observateurs et des praticiens. Après avoir étudié en détail les pratiques des managers qui réussissent<text:span text:style-name="T1">,</text:span> Google a lancé en 2012 une étude inédite par son ampleur afin de déterminer quels étaient les facteurs clefs de réussite des équipes projet les plus performantes. </text:p>
      <text:h text:style-name="P3" text:outline-level="2"><text:span text:style-name="T7">« </text:span><text:span text:style-name="Strong_20_Emphasis"><text:span text:style-name="T7">Les travaux d’Edmondson établissent une corrélation positive, au sein d’équipes de travail, entre sérénité psychologique, innovation, croissance et performance. »</text:span></text:span></text:h>
      <text:p text:style-name="P9"><text:span text:style-name="T2">De cette étude portant sur 250 attributs de 180 équipes, mené par la jeune chercheuse Julia Rozovsky, il est ressorti en 2014 que cinq attributs spécifiques caractérisent les équipes les plus performantes : la </text:span><text:span text:style-name="T3">co-dépendance</text:span> <text:span text:style-name="T2">des membres du groupe, </text:span><text:span text:style-name="T3">la clarté des buts</text:span><text:span text:style-name="T2">, le </text:span><text:span text:style-name="T3">sens</text:span><text:span text:style-name="T2">, </text:span><text:span text:style-name="T3">l’impact </text:span><text:span text:style-name="T2">mais surtout un cinquième, en réalité primordial, qui conditionne l’efficacité de tous les autres : </text:span><text:span text:style-name="T4">psychological safety</text:span><text:span text:style-name="T2">, traditionnellement traduit par « sécurité psychologique », alors que sans son sens le plus approprié est </text:span><text:span text:style-name="T8">« sérénité psychologique »</text:span><text:span text:style-name="T7">.  </text:span></text:p>
      <text:p text:style-name="P9"><text:span text:style-name="T2"><text:line-break/>Cette notion de </text:span><text:span text:style-name="T3">« sérénité psychologique »</text:span><text:span text:style-name="T2"> a été forgée au milieu des années 90 par </text:span><text:span text:style-name="T3">Amy Edmondson</text:span><text:span text:style-name="T2">, dont les travaux initiaux portaient sur le milieu médical, où la peur et le sentiment d’insécurité faisaient faire des erreurs fatales au personnel soignant et aux médecins.</text:span><text:line-break/><text:line-break/><text:span text:style-name="T2">C’est le cas par exemple de Pixar, probablement le studio d’animation le plus inventif qui, sous la direction de Ed Catmull, a formalisé les règles </text:span><text:soft-page-break/><text:span text:style-name="T2">d’un </text:span><text:span text:style-name="T3">fonctionnement serein</text:span> <text:span text:style-name="T2">d’équipes pourtant confrontées à la </text:span><text:span text:style-name="T3">nécessité d’une critique</text:span> <text:span text:style-name="T3">permanente </text:span><text:span text:style-name="T2">de leur travail de création. Catmull explique ainsi qu’il faut constituer un « braintrust »,</text:span><text:span text:style-name="T7"> avec des règles du jeu précises </text:span><text:span text:style-name="T2">: </text:span></text:p>
      <text:list xml:id="list8882737917001595791" text:style-name="L1">
        <text:list-item>
          <text:p text:style-name="P10"><text:span text:style-name="T1">ne jamais critiquer les personnes</text:span> mais seulement les projets, et en retour ne pas prendre les critiques personnellement, </text:p>
        </text:list-item>
        <text:list-item>
          <text:p text:style-name="P10">ne faire que <text:span text:style-name="T1">des suggestions</text:span>, pas des prescriptions, de sorte que le propriétaire du projet le demeure </text:p>
        </text:list-item>
        <text:list-item>
          <text:p text:style-name="P10"><text:span text:style-name="T1">le feedback est candide</text:span> et sans agenda caché </text:p>
        </text:list-item>
        <text:list-item>
          <text:p text:style-name="P8">le propriétaire du projet a <text:span text:style-name="T1">le droit à l’échec </text:span>– et non seulement à l’erreur. </text:p>
        </text:list-item>
      </text:list>
      <text:p text:style-name="P7">Il faut ajouter à cette courte liste un autre principe important et assez contre-intuitif : <text:span text:style-name="T1">nulle critique ne doit rester secrète</text:span>, ou être partagée discrètement en l’absence de son principal destinataire.             </text:p>
      <text:p text:style-name="P7">A l’inverse, Edmondson a aussi étudié <text:span text:style-name="T1">les corrélations négatives</text:span>, autrement dit <text:span text:style-name="T1">les environnements de travail consciemment ou inconsciemment toxiques</text:span>. En particulier, elle démontre comment, dans les cultures poussant les paramètres de la performance <text:span text:style-name="T1">en mode d’urgence</text:span>, les comportements déviants des « performeurs » sont excusés par principe et par avance. Sauf que ce qui était une coterie tacite possible est devenu totalement transparent à l’ère des réseaux sociaux, et engage dangereusement l’image des organisations qui les protégeaient sans grand risque jusqu’alors.   </text:p>
      <text:h text:style-name="P2" text:outline-level="2"><text:span text:style-name="T6">« La première des attitudes de leadership pour créer de la sérénité psychologique est de montrer que vous savez apprécier l’effort quel que soit le résultat. </text:span>»</text:h>
      <text:h text:style-name="P5" text:outline-level="3">Trois phases pour créer des environnements sereins </text:h>
      <text:p text:style-name="P7">Amy Edmondson décrit trois phases à respecter pour créer un <text:span text:style-name="T1">climat de sérénité psychologique</text:span> : </text:p>
      <text:h text:style-name="P1" text:outline-level="5"><text:soft-page-break/>1 - Préparer le terrain (set the stage)</text:h>
      <text:p text:style-name="P7">Et en particulier, <text:span text:style-name="T1">dédramatiser l’échec </text:span>a priori, pas a posteriori. Le rôle du leader en particulier est de <text:span text:style-name="T1">découpler la peur et l’échec</text:span>. Cela consiste généralement, dès le début, à faire comprendre qu’<text:span text:style-name="T1">apprendre de l’échec</text:span> fait partie de la dynamique de succès des entreprises et des projets complexes. Les deux autres éléments dans cette phase sont d’<text:span text:style-name="T1">encourager à s’exprimer</text:span> et de rappeler en permanence <text:span text:style-name="T1">le sens général de l’action</text:span>. </text:p>
      <text:h text:style-name="P1" text:outline-level="5">2 - Provoquer la participation (invite participation)</text:h>
      <text:p text:style-name="P7">C’est la phase « Columbo ». Cela repose d’abord sur l’<text:span text:style-name="T1">humilité situationnelle</text:span>, en d’autres termes afficher qu’on ne sait pas, et ainsi solliciter les avis, les opinions des autres. Ensuite il faut <text:span text:style-name="T1">être un enquêteur tenace</text:span>, c’est-à-dire poser de nombreuses questions, candidement. Enfin il faut créer <text:span text:style-name="T1">des « bourses du savoir »</text:span>, en réalité des espaces [informels] d’échanges et de discussion.</text:p>
      <text:h text:style-name="P1" text:outline-level="5">3 - Répondre de manière constructive (respond productively)</text:h>
      <text:p text:style-name="P7">La première des attitudes de leadership pour créer de la sérénité psychologique est de <text:span text:style-name="T1">montrer que vous savez apprécier l’effort </text:span>quel que soit le résultat. Ensuite, et nous l’avons vu, il faut savoir <text:span text:style-name="T1">ne pas stigmatiser l’échec ou l’erreur</text:span>. Enfin, et ce n’est pas contraire à la création d’environnements psychologiques sereins, il est essentiel de <text:span text:style-name="T1">sanctionner les violations évidentes</text:span> des règles de fonctionnement du groupe. </text:p>
      <text:p text:style-name="P9"><text:span text:style-name="T2">Les travaux d’Amy Edmondson montrent à quel point les apports des gourous modernes du management présentés dans cette série s’entremêlent et sont cohérents. La prévalence de</text:span> <text:span text:style-name="T3">la résilience</text:span> <text:span text:style-name="T2">sur l’efficience chère à Roger Martin, la révolution du sens de Fred Kofman, l’importance de ne pas chercher à tout prix à gagner, ainsi que le rappelle Marshall Goldsmith, pour ne citer que trois d’entre eux, invitent à </text:span><text:span text:style-name="T3">un leadership à la fois plus simple, plus humain </text:span><text:soft-page-break/><text:span text:style-name="T3">mais surtout plus efficace</text:span> <text:span text:style-name="T3">et plus serein</text:span><text:span text:style-name="T2">. A l’évidence, le gouvernement des nations prend une tout autre tournure, et cette divergence des leaderships est un fait nouveau et intéressant de l’époque.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gette" svg:font-family="courgett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urielle Vervaeke</meta:initial-creator>
    <meta:creation-date>2020-04-19T19:16:24.21</meta:creation-date>
    <meta:document-statistic meta:table-count="0" meta:image-count="0" meta:object-count="0" meta:page-count="4" meta:paragraph-count="23" meta:word-count="857" meta:character-count="5543"/>
    <dc:date>2020-04-19T19:19:11.29</dc:date>
    <dc:creator>Murielle Vervaeke</dc:creator>
    <meta:editing-duration>PT2M47S</meta:editing-duration>
    <meta:editing-cycles>1</meta:editing-cycles>
    <meta:generator>OpenOffice/4.1.6$Win32 OpenOffice.org_project/416m1$Build-9790</meta:generator>
  </office:meta>
</office:document-meta>
</file>